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7799a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officeooo:paragraph-rsid="0007799a" style:font-size-asian="11pt" style:font-name-complex="Verdana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07799a" style:font-size-asian="11pt" style:font-weight-asian="normal" style:font-size-complex="11pt" style:font-weight-complex="normal"/>
    </style:style>
    <style:style style:name="P6" style:family="paragraph" style:parent-style-name="EXPEDIENTE">
      <style:text-properties officeooo:paragraph-rsid="0007799a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1pt" officeooo:paragraph-rsid="0007799a" style:font-size-asian="11pt" style:font-size-complex="11pt"/>
    </style:style>
    <style:style style:name="P8" style:family="paragraph" style:parent-style-name="Standard">
      <style:text-properties style:font-name="Verdana" fo:font-size="11pt" fo:font-weight="bold" officeooo:rsid="002a3a1b" officeooo:paragraph-rsid="0007799a" style:font-size-asian="11pt" style:font-weight-asian="bold" style:font-name-complex="Verdana" style:font-size-complex="11pt"/>
    </style:style>
    <style:style style:name="P9" style:family="paragraph" style:parent-style-name="Standard">
      <style:text-properties style:font-name="Verdana" fo:font-size="11pt" fo:font-weight="bold" officeooo:rsid="002a3a1b" officeooo:paragraph-rsid="000ad1a1" style:font-size-asian="11pt" style:font-weight-asian="bold" style:font-name-complex="Verdana" style:font-size-complex="11pt"/>
    </style:style>
    <style:style style:name="P10" style:family="paragraph" style:parent-style-name="EXPEDIENTE" style:master-page-name="Standard">
      <style:paragraph-properties style:page-number="auto"/>
      <style:text-properties fo:font-weight="bold" officeooo:paragraph-rsid="0007799a" style:font-weight-asian="bold" style:font-size-complex="11pt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28e86c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8e86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a5e7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30ed54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-complex="Verdana"/>
    </style:style>
    <style:style style:name="T14" style:family="text">
      <style:text-properties officeooo:rsid="00265e6c" style:font-name-complex="Verdana"/>
    </style:style>
    <style:style style:name="T15" style:family="text">
      <style:text-properties officeooo:rsid="002a5e75" style:font-name-complex="Verdana"/>
    </style:style>
    <style:style style:name="T16" style:family="text">
      <style:text-properties officeooo:rsid="002f296b" style:font-name-complex="Verdana"/>
    </style:style>
    <style:style style:name="T17" style:family="text">
      <style:text-properties officeooo:rsid="00326fb0" style:font-name-complex="Verdana"/>
    </style:style>
    <style:style style:name="T18" style:family="text">
      <style:text-properties officeooo:rsid="002ab187" style:font-name-complex="Verdana"/>
    </style:style>
    <style:style style:name="T19" style:family="text">
      <style:text-properties officeooo:rsid="002ab187"/>
    </style:style>
    <style:style style:name="T20" style:family="text">
      <style:text-properties officeooo:rsid="00097729"/>
    </style:style>
    <style:style style:name="T21" style:family="text">
      <style:text-properties officeooo:rsid="000ad1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6"><text:span text:style-name="T2">La Comisión de Transporte ha considerado el Proyecto de Comunicación </text:span><text:span text:style-name="T3">Expediente Nº </text:span><text:span text:style-name="T4">3</text:span><text:span text:style-name="T5">2656-CD-FJV</text:span><text:span text:style-name="T6">, de</text:span><text:span text:style-name="T7">l Diputado </text:span><text:span text:style-name="T10">Héctor Cavallero</text:span><text:span text:style-name="T8">; por el cual se solicita </text:span><text:span text:style-name="T9">al Poder Ejecutivo, </text:span><text:span text:style-name="T11">disponga restituir el alumbrado en la Autopista AP – 01 </text:span><text:span text:style-name="T12">y</text:span><text:span text:style-name="T11"> </text:span><text:span text:style-name="T12">el </text:span><text:span text:style-name="T11">acceso a la localidad de Maciel y la reparación y demarcación del tramo de acceso desde la misma hasta la Ruta Nacional 11, en el departamento San Jerónimo</text:span><text:span text:style-name="T2">; y, por las razones expuestas en sus fundamentos y las que podrá dar el miembro informante, esta Comisión aconseja la aprobación del siguiente texto:</text:span></text:p>
      <text:p text:style-name="P4"/>
      <text:p text:style-name="P3">PROYECTO DE COMUNICACIÓN</text:p>
      <text:p text:style-name="P3"/>
      <text:p text:style-name="P7"><text:span text:style-name="T13"><text:s/><text:tab/>“La Cámara de Diputados de la Provincia</text:span><text:span text:style-name="T14"> vería con agrado que el</text:span><text:span text:style-name="T13"> Poder Ejecutivo,</text:span><text:span text:style-name="T15"> a través del organismo que corresponda, </text:span><text:span text:style-name="T16">evalúe, </text:span><text:span text:style-name="T17">la posibilidad de</text:span><text:span text:style-name="T15"> restituir el alumbrado en </text:span><text:span text:style-name="T17">la</text:span><text:span text:style-name="T15"> Autopista A</text:span><text:span text:style-name="T18">P - </text:span><text:span text:style-name="T15">01 y acceso a la localidad de </text:span><text:span text:style-name="T18">M</text:span><text:span text:style-name="T15">aciel, y la reparación y demarcación del tramo de acceso desde Autopista A</text:span><text:span text:style-name="T18">P - </text:span><text:span text:style-name="T15">01 hasta Ruta Nacional N</text:span><text:span text:style-name="T18">º </text:span><text:span text:style-name="T15">11, </text:span><text:span text:style-name="T17">en el</text:span><text:span text:style-name="T15"> </text:span><text:span text:style-name="T18">d</text:span><text:span text:style-name="T15">epartamento </text:span><text:span text:style-name="T18">San Jerónimo”. </text:span></text:p>
      <text:p text:style-name="P5"/>
      <text:p text:style-name="P8"><draw:frame draw:style-name="fr2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Sala de la Comisión, <text:span text:style-name="T20">03 de Mayo</text:span><text:span text:style-name="T19"> de 2017.</text:span></text:p>
      <text:p text:style-name="P8"><text:span text:style-name="T19"/></text:p>
      <text:p text:style-name="P9"><text:span text:style-name="T21">Firmantes: Eggimann-García-Palo Oliver-Solis-Tejeda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3T16:58:45</dc:date>
    <meta:print-date>2017-03-14T11:55:31.095994570</meta:print-date>
    <meta:editing-cycles>39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8" meta:word-count="192" meta:character-count="1182" meta:non-whitespace-character-count="989"/>
  </office:meta>
</office:document-meta>
</file>